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5111in"/>
    </style:style>
    <style:style style:name="TableColumn5" style:family="table-column">
      <style:table-column-properties style:column-width="1.1701in"/>
    </style:style>
    <style:style style:name="TableColumn6" style:family="table-column">
      <style:table-column-properties style:column-width="4.1618in"/>
    </style:style>
    <style:style style:name="Table3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ollegamentoipertestuale" style:family="text">
      <style:text-properties style:font-name="Garamond" fo:font-size="12pt" style:font-size-asian="12pt" style:font-size-complex="12pt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ollegamentoipertestuale" style:family="text"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ollegamentoipertestuale" style:family="text">
      <style:text-properties style:font-name="Garamond" fo:font-size="12pt" style:font-size-asian="12pt" style:font-size-complex="12pt"/>
    </style:style>
    <style:style style:name="TableCell3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ollegamentoipertestuale" style:family="text"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6D9F1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ollegamentoipertestuale" style:family="text">
      <style:text-properties style:font-name="Garamond" fo:font-size="12pt" style:font-size-asian="12pt" style:font-size-complex="12pt"/>
    </style:style>
    <style:style style:name="TableCell52" style:family="table-cell">
      <style:table-cell-properties fo:border="0.0069in solid #000000" fo:background-color="#C6D9F1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" style:family="table-cell">
      <style:table-cell-properties fo:border="0.0069in solid #000000" fo:background-color="#C6D9F1" fo:padding-top="0in" fo:padding-left="0.075in" fo:padding-bottom="0in" fo:padding-right="0.075in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6D9F1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ollegamentoipertestuale" style:family="text">
      <style:text-properties style:font-name="Garamond" fo:font-size="12pt" style:font-size-asian="12pt" style:font-size-complex="12p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fo:background-color="#C6D9F1" fo:padding-top="0in" fo:padding-left="0.075in" fo:padding-bottom="0in" fo:padding-right="0.075in"/>
    </style:style>
    <style:style style:name="T63" style:parent-style-name="Car.predefinitoparagrafo" style:family="text">
      <style:text-properties style:font-name="Garamon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6D9F1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ollegamentoipertestuale" style:family="text"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fo:background-color="#C6D9F1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fo:background-color="#C6D9F1" fo:padding-top="0in" fo:padding-left="0.075in" fo:padding-bottom="0in" fo:padding-right="0.075in"/>
    </style:style>
    <style:style style:name="P71" style:parent-style-name="Normale" style:family="paragraph">
      <style:text-properties style:font-name="Garamon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6D9F1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ollegamentoipertestuale" style:family="text"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fo:background-color="#C6D9F1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fo:background-color="#C6D9F1" fo:padding-top="0in" fo:padding-left="0.075in" fo:padding-bottom="0in" fo:padding-right="0.075in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C6D9F1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ollegamentoipertestuale" style:family="text"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fo:background-color="#C6D9F1" fo:padding-top="0in" fo:padding-left="0.075in" fo:padding-bottom="0in" fo:padding-right="0.075in"/>
    </style:style>
    <style:style style:name="T87" style:parent-style-name="Car.predefinitoparagrafo" style:family="text">
      <style:text-properties style:font-name="Garamond" fo:font-size="12pt" style:font-size-asian="12pt" style:font-size-complex="12pt"/>
    </style:style>
    <style:style style:name="T88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ELENCO REGOLAMENTI ADOTTATI DAL CONSIGLIO PROVINCIALE</text:p>
      <text:p text:style-name="P2">ANNO 2013- 2014 - 201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Numero Deliberazione</text:p>
            <text:p text:style-name="P11"/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Oggetto</text:p>
          </table:table-cell>
        </table:table-row>
        <table:table-row table:style-name="TableRow16">
          <table:table-cell table:style-name="TableCell17">
            <text:p text:style-name="P18"><text:a xlink:href="http://www.infobat.it/AlboPretorio/Dettaglio.aspx?ID=13345&amp;TIPO=ATTI" office:target-frame-name="_top" xlink:show="replace"><text:span text:style-name="T19">33</text:span></text:a></text:p>
          </table:table-cell>
          <table:table-cell table:style-name="TableCell20">
            <text:p text:style-name="P21">28.11.2013</text:p>
          </table:table-cell>
          <table:table-cell table:style-name="TableCell22">
            <text:p text:style-name="P23">Adozione del Regolamento per la disciplina dei rimborsi delle spese di viaggio e di missione degli amministratori locali.</text:p>
          </table:table-cell>
        </table:table-row>
        <table:table-row table:style-name="TableRow24">
          <table:table-cell table:style-name="TableCell25">
            <text:p text:style-name="P26"><text:a xlink:href="http://www.infobat.it/AlboPretorio/Dettaglio.aspx?ID=13545&amp;TIPO=ATTI" office:target-frame-name="_top" xlink:show="replace"><text:span text:style-name="T27">34</text:span></text:a></text:p>
          </table:table-cell>
          <table:table-cell table:style-name="TableCell28">
            <text:p text:style-name="P29">16.12.2013</text:p>
          </table:table-cell>
          <table:table-cell table:style-name="TableCell30">
            <text:p text:style-name="P31">Approvazione del Regolamento utilizzo postazioni informatiche “ internet point”.</text:p>
          </table:table-cell>
        </table:table-row>
        <table:table-row table:style-name="TableRow32">
          <table:table-cell table:style-name="TableCell33">
            <text:p text:style-name="P34"><text:a xlink:href="http://www.infobat.it/AlboPretorio/Dettaglio.aspx?ID=13547&amp;TIPO=ATTI" office:target-frame-name="_top" xlink:show="replace"><text:span text:style-name="T35">35</text:span></text:a></text:p>
          </table:table-cell>
          <table:table-cell table:style-name="TableCell36">
            <text:p text:style-name="P37">16.12.2013</text:p>
          </table:table-cell>
          <table:table-cell table:style-name="TableCell38">
            <text:p text:style-name="P39">Regolamento per l’uso dello Stemma e del Gonfalone della Provincia di Barletta Andria Trani. Modifiche<text:s/></text:p>
          </table:table-cell>
        </table:table-row>
        <table:table-row table:style-name="TableRow40">
          <table:table-cell table:style-name="TableCell41">
            <text:p text:style-name="P42"><text:a xlink:href="http://www.infobat.it/AlboPretorio/Dettaglio.aspx?ID=13554&amp;TIPO=ATTI" office:target-frame-name="_top" xlink:show="replace"><text:span text:style-name="T43">38</text:span></text:a></text:p>
          </table:table-cell>
          <table:table-cell table:style-name="TableCell44">
            <text:p text:style-name="P45">16.12.2013</text:p>
          </table:table-cell>
          <table:table-cell table:style-name="TableCell46">
            <text:p text:style-name="P47">Adozione del Regolamento per la pubblicità e la trasparenza dei dati patrimoniali dei titolari di incarichi politici ex art. 14 del D.Lgs. n. 33/2013 e dei dati relativi agli enti e società ex art. 22 del D.Lgs. n. 33/2013.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30.01.2015</text:p>
          </table:table-cell>
          <table:table-cell table:style-name="TableCell54">
            <text:p text:style-name="Normale"><text:a xlink:href="http://www.provincia.bt.it/Portals/0/regolamenti/regolamenti_cp_2015/Regolamento%20per%20la%20concessione%20in%20uso%20a%20terzi%20di%20strutture%20edilizie%20scolastiche.pdf" office:target-frame-name="_blank" xlink:show="new"><text:span text:style-name="T55">Regolamento per la concessione in uso a terzi di strutture edilizie scolastiche </text:span></text:a></text:p>
          </table:table-cell>
        </table:table-row>
        <table:table-row table:style-name="TableRow56">
          <table:table-cell table:style-name="TableCell57">
            <text:p text:style-name="P58"><text:span text:style-name="T59">6</text:span></text:p>
          </table:table-cell>
          <table:table-cell table:style-name="TableCell60">
            <text:p text:style-name="P61">16.03.2015</text:p>
          </table:table-cell>
          <table:table-cell table:style-name="TableCell62">
            <text:p text:style-name="Normale"><text:a xlink:href="http://pdf.infobat.it/public/Atti/Delibere/Consiglio/All.%20n.%201%20alla%20D.C.P.%20n.%206.pdf" office:target-frame-name="_blank" xlink:show="new"><text:span text:style-name="T63">Regolamento per l'accesso agli atti ed ai documenti amministrativi </text:span></text:a></text:p>
          </table:table-cell>
        </table:table-row>
        <table:table-row table:style-name="TableRow64">
          <table:table-cell table:style-name="TableCell65">
            <text:p text:style-name="P66"><text:span text:style-name="T67">7</text:span></text:p>
          </table:table-cell>
          <table:table-cell table:style-name="TableCell68">
            <text:p text:style-name="P69">16.03.2015</text:p>
          </table:table-cell>
          <table:table-cell table:style-name="TableCell70">
            <text:p text:style-name="P71">Regolamento sul procedimento amministrativo</text:p>
          </table:table-cell>
        </table:table-row>
        <table:table-row table:style-name="TableRow72">
          <table:table-cell table:style-name="TableCell73">
            <text:p text:style-name="P74"><text:span text:style-name="T75">21</text:span></text:p>
          </table:table-cell>
          <table:table-cell table:style-name="TableCell76">
            <text:p text:style-name="P77">30.11.2015</text:p>
          </table:table-cell>
          <table:table-cell table:style-name="TableCell78">
            <text:p text:style-name="Normale"><text:a xlink:href="http://www.provincia.bt.it/Portals/0/amministrazione%20trasparente/Regolamento%20per%20lavori%20servizi%20e%20forniture%20in%20economia.pdf" office:target-frame-name="_self" xlink:show="replace"><text:span text:style-name="T79">Regolamento per lavori servizi e forniture in economia</text:span></text:a></text:p>
          </table:table-cell>
        </table:table-row>
        <table:table-row table:style-name="TableRow80">
          <table:table-cell table:style-name="TableCell81">
            <text:p text:style-name="P82"><text:span text:style-name="T83">21</text:span></text:p>
          </table:table-cell>
          <table:table-cell table:style-name="TableCell84">
            <text:p text:style-name="P85">30.11.2015</text:p>
          </table:table-cell>
          <table:table-cell table:style-name="TableCell86">
            <text:p text:style-name="Normale"><text:a xlink:href="http://www.provincia.bt.it/Portals/0/amministrazione%20trasparente/Regolamento%20per%20la%20disciplina%20dei%20contratti.pdf" office:target-frame-name="_self" xlink:show="replace"><text:span text:style-name="T87">Regolamento per la disciplina dei contratti</text:span></text:a><text:span text:style-name="T88"> 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D.MORELLA</dc:creator>
    <meta:creation-date>2016-01-29T10:03:00Z</meta:creation-date>
    <dc:date>2016-01-29T10:03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7" meta:row-count="14" meta:non-whitespace-character-count="1754"/>
  </office:meta>
</office:document-meta>
</file>